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/>
    </style:style>
    <style:style style:name="ce11" style:family="table-cell" style:parent-style-name="_19968__33324___20272__20729__21934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20272__20729__21934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_19968__33324___20272__20729__2193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0272__20729__2193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_20272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0272__20729__21934_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會驗清單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33">
            <text:p>Nanhua University Library Property Purchases Catalo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<text:s/>Ministry of Science and Technology/Ministry of Education Research Project Book Purchases Check Lis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3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Project Name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2">
            <text:p>Project No.:</text:p>
          </table:table-cell>
          <table:covered-table-cell/>
          <table:table-cell table:style-name="ce1"/>
          <table:table-cell office:value-type="string" table:style-name="ce1">
            <text:p>Project Processed by: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32">
            <text:p>Principal Investigator:</text:p>
          </table:table-cell>
          <table:covered-table-cell/>
          <table:table-cell table:style-name="ce1"/>
          <table:table-cell office:value-type="string" table:style-name="ce1">
            <text:p>Contact No.: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ion:</text:p>
          </table:table-cell>
          <table:table-cell table:style-name="ce4"/>
          <table:table-cell table:style-name="ce1"/>
          <table:table-cell office:value-type="string" table:style-name="ce1">
            <text:p>Project Date: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.</text:p>
          </table:table-cell>
          <table:table-cell office:value-type="string" table:style-name="ce7">
            <text:p>Property No.</text:p>
          </table:table-cell>
          <table:table-cell office:value-type="string" table:style-name="ce8">
            <text:p>Name of Book/Publication</text:p>
          </table:table-cell>
          <table:table-cell office:value-type="string" table:style-name="ce8">
            <text:p>Company Name</text:p>
          </table:table-cell>
          <table:table-cell office:value-type="string" table:style-name="ce8">
            <text:p>Original Currency</text:p>
          </table:table-cell>
          <table:table-cell office:value-type="string" table:style-name="ce9">
            <text:p>New Taiwan Dollar (Selling Price)</text:p>
          </table:table-cell>
          <table:table-cell office:value-type="string" table:style-name="ce10">
            <text:p>歸還日期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2" table:style-name="ce17">
            <text:p>2</text:p>
          </table:table-cell>
          <table:table-cell table:style-name="ce17"/>
          <table:table-cell table:style-name="ce12"/>
          <table:table-cell table:style-name="ce18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11"/>
          <table:table-cell table:style-name="ce20"/>
          <table:table-cell table:style-name="ce18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17"/>
          <table:table-cell table:style-name="ce12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table:style-name="ce11"/>
          <table:table-cell table:style-name="ce22"/>
          <table:table-cell table:style-name="ce21"/>
          <table:table-cell table:style-name="ce19"/>
          <table:table-cell table:style-name="ce23"/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17"/>
          <table:table-cell table:style-name="ce12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11">
            <text:p>7</text:p>
          </table:table-cell>
          <table:table-cell table:style-name="ce11"/>
          <table:table-cell table:style-name="ce24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17"/>
          <table:table-cell table:style-name="ce12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table:style-name="ce11"/>
          <table:table-cell table:style-name="ce12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17"/>
          <table:table-cell table:style-name="ce12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table:style-name="ce11"/>
          <table:table-cell table:style-name="ce12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17"/>
          <table:table-cell table:style-name="ce25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table:style-name="ce11"/>
          <table:table-cell table:style-name="ce26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17"/>
          <table:table-cell table:style-name="ce26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15" table:style-name="ce11">
            <text:p>15</text:p>
          </table:table-cell>
          <table:table-cell table:style-name="ce11"/>
          <table:table-cell table:style-name="ce26"/>
          <table:table-cell table:style-name="ce21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2"/>
          <table:table-cell table:number-columns-repeated="2" table:style-name="ce19"/>
          <table:table-cell table:style-name="ce27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float" office:value="17" table:style-name="ce28">
            <text:p>17</text:p>
          </table:table-cell>
          <table:table-cell table:style-name="ce2"/>
          <table:table-cell table:number-columns-repeated="2"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18" table:style-name="ce30">
            <text:p>18</text:p>
          </table:table-cell>
          <table:table-cell table:style-name="ce2"/>
          <table:table-cell table:number-columns-repeated="2"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19" table:style-name="ce30">
            <text:p>19</text:p>
          </table:table-cell>
          <table:table-cell table:style-name="ce2"/>
          <table:table-cell table:number-columns-repeated="2"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0" table:style-name="ce30">
            <text:p>20</text:p>
          </table:table-cell>
          <table:table-cell table:style-name="ce2"/>
          <table:table-cell table:number-columns-repeated="2"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1" table:style-name="ce30">
            <text:p>21</text:p>
          </table:table-cell>
          <table:table-cell table:style-name="ce2"/>
          <table:table-cell table:number-columns-repeated="2"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2" table:style-name="ce30">
            <text:p>22</text:p>
          </table:table-cell>
          <table:table-cell table:style-name="ce2"/>
          <table:table-cell table:number-columns-repeated="2"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3" table:style-name="ce30">
            <text:p>23</text:p>
          </table:table-cell>
          <table:table-cell table:style-name="ce2"/>
          <table:table-cell table:number-columns-repeated="2"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4" table:style-name="ce30">
            <text:p>24</text:p>
          </table:table-cell>
          <table:table-cell table:style-name="ce2"/>
          <table:table-cell table:number-columns-repeated="2"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table:style-name="ce30"/>
          <table:table-cell table:style-name="ce2"/>
          <table:table-cell table:style-name="ce29"/>
          <table:table-cell table:number-columns-repeated="4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te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1. Property No. will be filled in by the Library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2. Please use a different form for separate incoming quality control receipts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3. The 'Company Name' refers to the company that will write the invoice for the purchase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4. If the price of the book is in a foreign currency, please include the exchange rate. For example, Japanese Yen to NT$ exchange rate is 3.77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5. When returning the books to the Library, Library staff need to sign off on the form.</text:p>
          </table:table-cell>
          <table:table-cell table:style-name="ce4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0272__20729__21934_" style:display-name="一般_估價單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ng</meta:initial-creator>
    <dc:creator>莊梅香</dc:creator>
    <meta:creation-date>2002-03-08T03:27:55Z</meta:creation-date>
    <dc:date>2018-01-25T09:05:42Z</dc:date>
    <meta:print-date>2009-01-07T03:51:42Z</meta:print-date>
  </office:meta>
</office:document-meta>
</file>