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center" fo:margin-top="0.0694in" fo:margin-bottom="0.0694in" fo:line-height="50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margin-top="0.0694in" fo:margin-bottom="0.0694in" fo:line-height="0.1944in"/>
      <style:text-properties style:font-name-asian="細明體"/>
    </style:style>
    <style:style style:name="P14" style:parent-style-name="清單段落" style:list-style-name="LFO1" style:family="paragraph">
      <style:paragraph-properties fo:margin-top="0.0694in" fo:margin-bottom="0.0694in" fo:line-height="0.1944in"/>
      <style:text-properties style:font-name-asian="細明體"/>
    </style:style>
    <style:style style:name="P15" style:parent-style-name="清單段落" style:list-style-name="LFO1" style:family="paragraph">
      <style:paragraph-properties fo:margin-top="0.0694in" fo:margin-bottom="0.0694in" fo:line-height="0.1944in"/>
      <style:text-properties style:font-name-asian="細明體"/>
    </style:style>
    <style:style style:name="P16" style:parent-style-name="清單段落" style:list-style-name="LFO1" style:family="paragraph">
      <style:paragraph-properties fo:margin-top="0.0694in" fo:margin-bottom="0.0694in" fo:line-height="0.1944in"/>
    </style:style>
    <style:style style:name="T17" style:parent-style-name="預設段落字型" style:family="text">
      <style:text-properties style:font-name-asian="細明體"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Column23" style:family="table-column">
      <style:table-column-properties style:column-width="1.609in" style:use-optimal-column-width="false"/>
    </style:style>
    <style:style style:name="TableColumn24" style:family="table-column">
      <style:table-column-properties style:column-width="2.0951in" style:use-optimal-column-width="false"/>
    </style:style>
    <style:style style:name="TableColumn25" style:family="table-column">
      <style:table-column-properties style:column-width="1.3847in" style:use-optimal-column-width="false"/>
    </style:style>
    <style:style style:name="TableColumn26" style:family="table-column">
      <style:table-column-properties style:column-width="0.8277in" style:use-optimal-column-width="false"/>
    </style:style>
    <style:style style:name="Table20" style:family="table">
      <style:table-properties style:width="10.5833in" fo:margin-left="0.1027in" table:align="left"/>
    </style:style>
    <style:style style:name="TableRow27" style:family="table-row">
      <style:table-row-properties style:min-row-height="0.4444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-0.0833in"/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444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1pt" style:font-size-asian="11pt"/>
    </style:style>
    <style:style style:name="P56" style:parent-style-name="內文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1pt" style:font-size-asian="11pt"/>
    </style:style>
    <style:style style:name="P61" style:parent-style-name="內文" style:family="paragraph">
      <style:paragraph-properties fo:text-align="center"/>
      <style:text-properties fo:font-size="11pt" style:font-size-asian="11pt"/>
    </style:style>
    <style:style style:name="P62" style:parent-style-name="內文" style:family="paragraph">
      <style:paragraph-properties fo:text-align="center"/>
      <style:text-properties fo:font-size="11pt" style:font-size-asian="11pt"/>
    </style:style>
    <style:style style:name="TableRow63" style:family="table-row">
      <style:table-row-properties style:min-row-height="0.4444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1pt" style:font-size-asian="11pt"/>
    </style:style>
    <style:style style:name="P72" style:parent-style-name="內文" style:family="paragraph">
      <style:text-properties fo:font-size="11pt" style:font-size-asian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Row74" style:family="table-row">
      <style:table-row-properties style:min-row-height="0.4444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fo:font-size="11pt" style:font-size-asian="11pt"/>
    </style:style>
    <style:style style:name="P83" style:parent-style-name="內文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  <style:style style:name="TableRow86" style:family="table-row">
      <style:table-row-properties style:min-row-height="0.4444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font-size="11pt" style:font-size-asian="11pt"/>
    </style:style>
    <style:style style:name="P94" style:parent-style-name="內文" style:family="paragraph"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  <style:style style:name="TableRow97" style:family="table-row">
      <style:table-row-properties style:min-row-height="0.4444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fo:font-size="11pt" style:font-size-asian="11pt"/>
    </style:style>
    <style:style style:name="P106" style:parent-style-name="內文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Row108" style:family="table-row">
      <style:table-row-properties style:min-row-height="0.4444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fo:font-size="11pt" style:font-size-asian="11pt"/>
    </style:style>
    <style:style style:name="P116" style:parent-style-name="內文" style:family="paragraph"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Row118" style:family="table-row">
      <style:table-row-properties style:min-row-height="0.4444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1pt" style:font-size-asian="11pt"/>
    </style:style>
    <style:style style:name="P125" style:parent-style-name="內文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Row127" style:family="table-row">
      <style:table-row-properties style:min-row-height="0.4444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1pt" style:font-size-asian="11pt"/>
    </style:style>
    <style:style style:name="P138" style:parent-style-name="內文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4444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fo:font-size="11pt" style:font-size-asian="11pt"/>
    </style:style>
    <style:style style:name="P152" style:parent-style-name="內文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urse Reserve<text:s/>Request</text:p>
      <text:p text:style-name="P2"><text:span text:style-name="T3"><text:s text:c="6"/></text:span><text:span text:style-name="T4"><text:s/></text:span><text:span text:style-name="T5"><text:s text:c="15"/></text:span><text:span text:style-name="T6">Application Date:<text:s/></text:span><text:span text:style-name="T7">＿＿</text:span><text:span text:style-name="T8"><text:s text:c="2"/>mm<text:s/></text:span><text:span text:style-name="T9">＿＿</text:span><text:span text:style-name="T10"><text:s text:c="2"/>dd<text:s/></text:span><text:span text:style-name="T11">＿＿＿</text:span><text:span text:style-name="T12"><text:s/>yyyy</text:span></text:p>
      <text:p text:style-name="P13">Please take note of the following:</text:p>
      <text:list text:style-name="LFO1" text:continue-numbering="true">
        <text:list-item>
          <text:p text:style-name="P14">Course reserve materials are mainly limited to the Library collection or the instructor’s personal collection.</text:p>
        </text:list-item>
        <text:list-item>
          <text:p text:style-name="P15">Please place photocopies of individual articles or pages from books into transparent folders. They will be returned at the end of the semester.</text:p>
        </text:list-item>
        <text:list-item>
          <text:p text:style-name="P16"><text:span text:style-name="T17">Please note:</text:span><text:span text:style-name="T18"><text:s/></text:span><text:span text:style-name="T19">Books that are not already part of the Library collection cannot be used as course reserves. Please first place a request for the book to be purchased through your Department.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/>
            <text:p text:style-name="P30"><text:span text:style-name="T31"><text:s text:c="9"/></text:span><text:span text:style-name="T32"><text:s text:c="9"/></text:span>Academic Year<text:s/><text:span text:style-name="T33"><text:s text:c="9"/></text:span>Semester <text:s text:c="8"/>Instructor:<text:span text:style-name="T34"><text:s text:c="17"/></text:span><text:span text:style-name="T35"><text:s text:c="9"/></text:span><text:span text:style-name="T36"><text:s text:c="7"/></text:span><text:s text:c="2"/>Department:<text:span text:style-name="T37"><text:s text:c="10"/></text:span><text:span text:style-name="T38"><text:s text:c="9"/></text:span><text:span text:style-name="T39"><text:s text:c="3"/></text:span><text:span text:style-name="T40"><text:s text:c="9"/></text:span><text:span text:style-name="T41"><text:s text:c="11"/></text:span><text:s/>Contact No.:<text:span text:style-name="T42"><text:s text:c="2"/></text:span><text:span text:style-name="T43"><text:s text:c="3"/></text:span><text:span text:style-name="T44"><text:s text:c="22"/></text:span><text:s text:c="2"/><text:span text:style-name="T45"><text:s text:c="11"/></text:span><text:span text:style-name="T46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Course Name and<text:s/>Number</text:p>
          </table:table-cell>
          <table:table-cell table:style-name="TableCell50">
            <text:p text:style-name="P51">Name of Book/Publication</text:p>
          </table:table-cell>
          <table:table-cell table:style-name="TableCell52">
            <text:p text:style-name="P53">Author</text:p>
          </table:table-cell>
          <table:table-cell table:style-name="TableCell54">
            <text:p text:style-name="P55">1.Publisher; Date Published;<text:s/>ISBN</text:p>
            <text:p text:style-name="P56">2.<text:s/>Journal Name, Volume, Issue, and Page No.</text:p>
          </table:table-cell>
          <table:table-cell table:style-name="TableCell57">
            <text:p text:style-name="P58">Source</text:p>
          </table:table-cell>
          <table:table-cell table:style-name="TableCell59">
            <text:p text:style-name="P60"/>
            <text:p text:style-name="P61">Call No.</text:p>
            <text:p text:style-name="P62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內文"/>
          </table:table-cell>
          <table:table-cell table:style-name="TableCell70">
            <text:p text:style-name="P71">□<text:s/>Library Collection</text:p>
            <text:p text:style-name="P72">□<text:s/>Personal Collection</text:p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內文"/>
          </table:table-cell>
          <table:table-cell table:style-name="TableCell81">
            <text:p text:style-name="P82">□ Library Collection</text:p>
            <text:p text:style-name="P83">□ Personal Collection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P89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P93">□ Library Collection</text:p>
            <text:p text:style-name="P94">□ Personal Collection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 Library Collection</text:p>
            <text:p text:style-name="P106">□ Personal Collection</text:p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P112"/>
          </table:table-cell>
          <table:table-cell table:style-name="TableCell113">
            <text:p text:style-name="內文"/>
          </table:table-cell>
          <table:table-cell table:style-name="TableCell114">
            <text:p text:style-name="P115">□ Library Collection</text:p>
            <text:p text:style-name="P116">□ Personal Collection</text:p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P124">□ Library Collection</text:p>
            <text:p text:style-name="P125">□ Personal Collection</text:p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 Library Collection</text:p>
            <text:p text:style-name="P138">□ Personal Collection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 Library Collection</text:p>
            <text:p text:style-name="P152">□ Personal Collection</text:p>
          </table:table-cell>
          <table:table-cell table:style-name="TableCell153">
            <text:p text:style-name="P1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0.4722in" fo:margin-bottom="0.3152in" fo:margin-right="0.472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說明：</dc:title>
    <meta:initial-creator>lin</meta:initial-creator>
    <dc:creator>彩珍</dc:creator>
    <meta:creation-date>2018-01-25T09:06:00Z</meta:creation-date>
    <dc:date>2018-01-25T09:06:00Z</dc:date>
    <meta:print-date>2005-09-14T07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